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rebuchet ms" svg:font-family="'trebuchet m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3cm" table:align="left"/>
    </style:style>
    <style:style style:name="Таблица1.A" style:family="table-column">
      <style:table-column-properties style:column-width="16.983cm"/>
    </style:style>
    <style:style style:name="Таблица1.A1" style:family="table-cell">
      <style:table-cell-properties fo:padding="0.049cm" fo:border="none"/>
    </style:style>
    <style:style style:name="Таблица3" style:family="table">
      <style:table-properties style:width="15.298cm" style:rel-width="90%" table:align="left" fo:background-color="#ffffcc">
        <style:background-image/>
      </style:table-properties>
    </style:style>
    <style:style style:name="Таблица3.A" style:family="table-column">
      <style:table-column-properties style:column-width="15.027cm" style:rel-column-width="57931*"/>
    </style:style>
    <style:style style:name="Таблица3.B" style:family="table-column">
      <style:table-column-properties style:column-width="0.272cm" style:rel-column-width="1048*"/>
    </style:style>
    <style:style style:name="Таблица3.A1" style:family="table-cell">
      <style:table-cell-properties fo:padding="0.049cm" fo:border="none"/>
    </style:style>
    <style:style style:name="Таблица3.B1" style:family="table-cell">
      <style:table-cell-properties style:vertical-align="middle" fo:padding="0.049cm" fo:border="none"/>
    </style:style>
    <style:style style:name="Таблица2" style:family="table">
      <style:table-properties style:width="2.616cm" table:align="left"/>
    </style:style>
    <style:style style:name="Таблица2.A" style:family="table-column">
      <style:table-column-properties style:column-width="2.468cm"/>
    </style:style>
    <style:style style:name="Таблица2.B" style:family="table-column">
      <style:table-column-properties style:column-width="0.148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fo:background-color="#ffffff">
        <style:background-image/>
      </style:paragraph-properties>
      <style:text-properties fo:color="#000000" style:font-name="trebuchet ms" fo:font-size="14pt" fo:background-color="#ffffff"/>
    </style:style>
    <style:style style:name="P2" style:family="paragraph" style:parent-style-name="Table_20_Heading">
      <style:paragraph-properties fo:margin-top="0cm" fo:margin-bottom="0.499cm"/>
    </style:style>
    <style:style style:name="P3" style:family="paragraph" style:parent-style-name="Table_20_Heading">
      <style:paragraph-properties fo:margin-top="0cm" fo:margin-bottom="0.499cm" fo:text-align="justify" style:justify-single-word="false"/>
    </style:style>
    <style:style style:name="P4" style:family="paragraph" style:parent-style-name="Table_20_Heading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trebuchet ms" fo:font-size="14pt" fo:background-color="#ffffff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color="#000000" style:font-name="trebuchet ms" fo:background-color="transparent"/>
    </style:style>
    <style:style style:name="P7" style:family="paragraph" style:parent-style-name="Text_20_body">
      <style:text-properties style:font-name="trebuchet ms" fo:font-weight="normal"/>
    </style:style>
    <style:style style:name="P8" style:family="paragraph" style:parent-style-name="Text_20_body">
      <style:paragraph-properties fo:text-align="justify" style:justify-single-word="false"/>
      <style:text-properties style:font-name="trebuchet ms" fo:font-weight="normal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.058cm" fo:margin-right="0cm" fo:text-indent="0cm" style:auto-text-indent="false"/>
    </style:style>
    <style:style style:name="P14" style:family="paragraph" style:parent-style-name="Text_20_body">
      <style:paragraph-properties fo:margin-left="1.058cm" fo:margin-right="0cm" fo:text-indent="0cm" style:auto-text-indent="false"/>
      <style:text-properties style:font-name="trebuchet ms" fo:font-size="14pt"/>
    </style:style>
    <style:style style:name="P15" style:family="paragraph" style:parent-style-name="Text_20_body">
      <style:paragraph-properties fo:margin-left="1.058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able_20_Heading">
      <style:text-properties fo:font-size="2pt" style:font-size-asian="2pt" style:font-size-complex="2pt"/>
    </style:style>
    <style:style style:name="P17" style:family="paragraph" style:parent-style-name="Text_20_body" style:list-style-name="L1">
      <style:paragraph-properties fo:margin-left="1.05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1.058cm" fo:margin-right="0cm" fo:margin-top="0cm" fo:margin-bottom="0cm" fo:text-indent="0cm" style:auto-text-indent="false"/>
      <style:text-properties style:font-name="trebuchet ms" fo:font-size="14pt"/>
    </style:style>
    <style:style style:name="P19" style:family="paragraph" style:parent-style-name="Text_20_body" style:list-style-name="L2">
      <style:paragraph-properties fo:margin-left="1.058cm" fo:margin-right="0cm" fo:margin-top="0cm" fo:margin-bottom="0cm" fo:text-indent="0cm" style:auto-text-indent="false"/>
      <style:text-properties style:font-name="trebuchet ms" fo:font-size="14pt"/>
    </style:style>
    <style:style style:name="P20" style:family="paragraph" style:parent-style-name="Text_20_body">
      <style:paragraph-properties fo:margin-left="1.058cm" fo:margin-right="0cm" fo:text-indent="0cm" style:auto-text-indent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left="2.117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4.233cm" fo:margin-right="0cm" fo:text-align="start" style:justify-single-word="false" fo:text-indent="0cm" style:auto-text-indent="false"/>
      <style:text-properties style:font-name="trebuchet ms"/>
    </style:style>
    <style:style style:name="P24" style:family="paragraph" style:parent-style-name="Heading_20_3">
      <style:text-properties style:font-name="Times New Roman" fo:font-size="14pt" fo:font-weight="bold" style:font-size-asian="14pt" style:font-size-complex="14pt"/>
    </style:style>
    <style:style style:name="P25" style:family="paragraph" style:parent-style-name="Heading_20_3">
      <style:paragraph-properties fo:margin-left="1.058cm" fo:margin-right="0cm" fo:margin-top="0cm" fo:margin-bottom="0cm" fo:text-indent="0cm" style:auto-text-indent="false"/>
      <style:text-properties style:font-name="trebuchet ms" fo:font-size="14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weight="normal"/>
    </style:style>
    <style:style style:name="T6" style:family="text">
      <style:text-properties style:font-name="trebuchet ms" fo:font-size="14pt"/>
    </style:style>
    <style:style style:name="T7" style:family="text">
      <style:text-properties style:font-name="trebuchet ms" fo:font-size="14pt" fo:font-weight="bold"/>
    </style:style>
    <style:style style:name="T8" style:family="text">
      <style:text-properties style:font-name="trebuchet ms" fo:font-size="14pt" fo:font-style="italic"/>
    </style:style>
    <style:style style:name="T9" style:family="text">
      <style:text-properties style:font-name="times new roman" fo:font-size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fo:background-color="#ffffff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fo:background-color="#ffffff"/>
    </style:style>
    <style:style style:name="T15" style:family="text">
      <style:text-properties fo:font-style="italic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background-color="#ffff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iclass.home-edu.ru/mod/forum/post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3">Тема: Самостоятельные части речи</text:p>
      <text:p text:style-name="Text_20_body"/>
      <text:p text:style-name="Text_20_body">Ц<text:span text:style-name="T16">ели:</text:span></text:p>
      <text:p text:style-name="P9">Ученики должны научиться</text:p>
      <text:p text:style-name="P9"><text:span text:style-name="T1">1)</text:span> определить части речи по вопросам, на которые они отвечают;<text:line-break/><text:span text:style-name="T1">2)</text:span> дать определения самостоятельных частей речи;<text:line-break/><text:span text:style-name="T1">3)</text:span> вспомнить, как изменяются части речи, и научиться находить их морфологические признаки;<text:line-break/><text:span text:style-name="T1">4)</text:span> проверить свои знания, выполнив тест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4">1. Организационный момент. Объявляются цели урока и формы работы на уроке.</text:p>
            <text:p text:style-name="P10">2. Творческая работа по тексту. </text:p>
            <text:p text:style-name="P24">Прочтите <text:s/>начало рассказа.<text:span text:style-name="T3"><text:line-break/>Однажды Зяка и Кузяка </text:span><text:span text:style-name="T2">почемюкали</text:span><text:span text:style-name="T3"> по люпке. Чемюкают, чемюкают и узюкали мучиёк </text:span><text:span text:style-name="T2">липусенький</text:span><text:span text:style-name="T3">. </text:span><text:span text:style-name="T2">Мыстро</text:span><text:span text:style-name="T3"> переклюмкали и почемюкали по </text:span><text:span text:style-name="T2">лусучку</text:span><text:span text:style-name="T3">. А из лусучка — Жужука. «Ага, — взрыжал Жужука, — момуна Зяку и Зизяку отчавкаю».</text:span></text:p>
            <text:p text:style-name="P24">Сможешь ли ты определить часть речи подчёркнутых слов? Дается два варианта: смогу и не смогу</text:p>
          </table:table-cell>
        </table:table-row>
      </table:table>
      <text:p text:style-name="P11"><text:span text:style-name="Emphasis"><text:span text:style-name="T13">ответ</text:span></text:span><text:span text:style-name="T13"> учеников</text:span><text:span text:style-name="T11">: смогу</text:span></text:p>
      <text:p text:style-name="P12">Правильно, сможете, ведь к этим словам можно задать вопросы, по которым мы определяем часть речи.</text:p>
      <text:p text:style-name="Text_20_body">2.<text:span text:style-name="T4">Сделайте <text:s/>свой «перевод» отрывка и, если получится, напишите <text:s/>продолжение этой истории. <text:line-break/><text:line-break/></text:span><text:span text:style-name="T5">Напиши, как определяется часть речи.</text:span></text:p>
      <text:p text:style-name="P7">Примерный перевод:</text:p>
      <text:section text:style-name="Sect1" text:name="intro">
        <text:p text:style-name="Text_20_body">Однажды Зяка и Кузяка гуляли по лесу.Гуляли,гуляли и увидели маленький личеёк.Быстро перепрыгнули и побежали по лесочку.А из лесочка-Жужука.-</text:p>
        <text:p text:style-name="Text_20_body">-Ага,- зарычала Жужука,- поймаю <text:s/>Зяку и Кузяка покусаю.</text:p>
        <text:p text:style-name="Text_20_body">Испугались Зяка и <text:s text:c="2"/>Кузяка и побежали домой.</text:p>
        <text:p text:style-name="P8"/>
      </text:section>
      <text:p text:style-name="P2"/>
      <text:p text:style-name="P2"/>
      <text:p text:style-name="P2"/>
      <text:p text:style-name="P2"><text:soft-page-break/>Обсуждение <text:s/>предложений учеников (10 минут)</text:p>
      <text:p text:style-name="P4">3. Активизация по введению в тему. Беседа по изменениям частей речи. Использование таблицы <text:s/>«Как узнать склонение существительного»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Каждая часть речи по-разному ведёт себя в предложении. </text:p>
            <text:p text:style-name="P5"><text:span text:style-name="T1">Наречие</text:span> (например, <text:span text:style-name="T15">вчера, утром, зимой, очень, быстро</text:span>) в любых условиях в предложении ведёт себя неизменно. Это <text:span text:style-name="T1">неизменяемая часть речи</text:span>.</text:p>
            <text:p text:style-name="P6"><text:span text:style-name="T14"><text:line-break/></text:span><text:span text:style-name="T12">Имя существительное, имя прилагательное, имя числительное, глагол, местоимение — изменяемые части речи.</text:span><text:span text:style-name="T14"> В предложении они могут иметь разные формы.<text:line-break/></text:span><text:span text:style-name="T17"><text:line-break/></text:span><text:span text:style-name="T14">Имена существительные и имена прилагательные </text:span><text:span text:style-name="T12">склоняются</text:span><text:span text:style-name="T14">, то есть изменяются по числам и падежам.<text:line-break/></text:span><text:span text:style-name="T17"><text:line-break/></text:span><text:span text:style-name="T14">Глаголы </text:span><text:span text:style-name="T12">спрягаются</text:span><text:span text:style-name="T14">, то есть изменяются по лицам и числам</text:span><text:span text:style-name="T10">.</text:span> </text:p>
          </table:table-cell>
          <table:table-cell table:style-name="Таблица3.B1" office:value-type="string">
            <text:p text:style-name="Table_20_Contents"/>
          </table:table-cell>
        </table:table-row>
      </table:table>
      <text:p text:style-name="P11"/>
      <text:p text:style-name="P13"/>
      <text:p text:style-name="P15"><text:span text:style-name="T7">1. Вставь пропущенные буквы в окончания существительных и прилагательных. </text:span><text:span text:style-name="T4"><text:line-break/></text:span><text:span text:style-name="T7">В скобках около каждого существительного укажи его падеж, число и склонение.<text:line-break/><text:line-break/></text:span><text:span text:style-name="T6">Если тебе трудно сразу определить склонение, пользуйся таблицей.</text:span><text:span text:style-name="T7"><text:line-break/><text:line-break/></text:span><text:span text:style-name="T6">О б р а з е ц: </text:span><text:span text:style-name="T8">морская глубина</text:span><text:span text:style-name="T6"> (И. ед., 1-е скл.).</text:span></text:p>
      <text:p text:style-name="Text_20_body"/>
      <text:p text:style-name="P14">Талантлив.. молодёжь ( ), у широк.. рек.. ( ), под голуб.. неб.. ( ), в син.. даль ( ), около крут.. обрыва ( ), весенн.. цветение ( ), громк.. раскатами ( ), о любим.. книгах ( ).</text:p>
      <text:list xml:id="list1916931950" text:style-name="L1">
        <text:list-item>
          <text:p text:style-name="P17"><text:span text:style-name="T7">Вставь пропущенные буквы в окончания</text:span> <text:span text:style-name="T7">и укажи в скобках спряжение глагола. Отгадай, кто это.<text:line-break/><text:line-break/></text:span><text:span text:style-name="T6"> Вспомни! Спряжение глагола определяется по начальной форме, например: </text:span><text:span text:style-name="T8">строить, бороться, жечь.<text:line-break/><text:line-break/></text:span><text:span text:style-name="T6">О б р а з е ц: </text:span><text:span text:style-name="T8">косит </text:span><text:span text:style-name="T6">(II спр.).</text:span><text:span text:style-name="T8"><text:line-break/></text:span><text:line-break/><text:soft-page-break/><text:span text:style-name="T6">Кто живёт ( ) у нас в сарае?</text:span><text:span text:style-name="T9"><text:line-break/></text:span><text:span text:style-name="T6">Я их всех отлично знаю...</text:span><text:span text:style-name="T9"><text:line-break/><text:line-break/></text:span><text:span text:style-name="T6">Эти всюду ход..т ( ) вместе,</text:span><text:span text:style-name="T9"><text:line-break/></text:span><text:span text:style-name="T6">Вместе дремл..т ( ) на насесте, </text:span><text:span text:style-name="T9"><text:line-break/></text:span><text:span text:style-name="T6">Вместе раньше всех встают ( ),</text:span><text:span text:style-name="T9"><text:line-break/></text:span><text:span text:style-name="T6">Крошки, зернышки клюют ( ). </text:span><text:span text:style-name="T9"><text:line-break/></text:span><text:span text:style-name="T6">Кто это?</text:span><text:span text:style-name="T9"><text:line-break/><text:line-break/></text:span><text:span text:style-name="T6">А от этой небо скрыто — </text:span><text:span text:style-name="T9"><text:line-break/></text:span><text:span text:style-name="T6">Всё глядит ( ) она в корыто</text:span><text:span text:style-name="T9"><text:line-break/></text:span><text:span text:style-name="T6">Или, хвост задрав крючком,</text:span><text:span text:style-name="T9"><text:line-break/></text:span><text:span text:style-name="T6">Ро..т ( ) землю пятачком.</text:span><text:span text:style-name="T9"><text:line-break/></text:span><text:span text:style-name="T6">Кто это?</text:span></text:p>
        </text:list-item>
      </text:list>
      <text:p text:style-name="P18"/>
      <text:p text:style-name="P18"/>
      <text:list xml:id="list1932272790" text:style-name="L2">
        <text:list-item>
          <text:p text:style-name="P19">Самоконтроль по теме. Тест на ресурсе iclass.home-edu.ru</text:p>
        </text:list-item>
      </text:list>
      <text:p text:style-name="P18">6. Домашнее задание «Веселая работа»на сайте:</text:p>
      <text:p text:style-name="P25">Скопируй стихотворение <text:s/>и измени глаголы так, чтобы стихотворение «ожило».</text:p>
      <text:p text:style-name="P11"/>
      <text:p text:style-name="P22">ТОЛСТЫЙ ЖУК</text:p>
      <text:p text:style-name="P13"><text:line-break/>На пустой лесной тропинке<text:line-break/>Толстый Жук лежать на спинке,<text:line-break/>Кверху ножки он держать<text:line-break/>И беспомощно жужжать.<text:line-break/><text:line-break/>Рядом, выйдя на тропинку,<text:line-break/>Муравей тащить былинку.<text:line-break/>Он взглянуть издалека<text:line-break/>На жужжащего Жука.<text:line-break/><text:line-break/>Мимо Бабочка лететь —<text:line-break/>На Жука не поглядеть.<text:line-break/>Дождевой большой Червяк<text:line-break/>Не помочь Жуку никак.<text:line-break/><text:line-break/>Не хотеть Гусеница<text:line-break/>По пути остановиться.<text:line-break/><text:line-break/>Все спешить кто куда,<text:line-break/>Нет им дела — с кем беда!<text:line-break/><text:line-break/>Только вдруг,<text:line-break/>Над тропинкой сделав круг,<text:line-break/>Приземлиться майский Жук.<text:line-break/><text:line-break/>Он помочь жуку-собрату,<text:line-break/><text:soft-page-break/>Как простой солдат солдату.<text:line-break/><text:line-break/>Толстый Жук на ножки встать,<text:line-break/>Звать на помощь перестать,<text:line-break/>Отряхнуться, развернуться<text:line-break/>И опять перевернуться.<text:line-break/><text:line-break/>Он лежать и встать не мочь.<text:line-break/>Кто б теперь ему помочь?</text:p>
      <text:p text:style-name="P23">(<text:span text:style-name="T15">Сергей Михалков</text:span>)</text:p>
      <text:p text:style-name="P18"/>
      <text:p text:style-name="P18"/>
      <text:p text:style-name="P18"/>
      <text:p text:style-name="P3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Table_20_Heading"/>
            </table:table-cell>
            <table:table-cell table:style-name="Таблица2.A1" office:value-type="string">
              <text:p text:style-name="P16"/>
            </table:table-cell>
          </table:table-row>
        </table:table-header-rows>
      </table:table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, times, serif"/>
    <style:font-face style:name="trebuchet ms" svg:font-family="'trebuchet ms'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3" style:display-name="Heading 3" style:family="paragraph" style:parent-style-name="Title" style:next-style-name="Text_20_body" style:list-style-name="" style:class="text">
      <style:text-properties style:font-name="Times New Roman" fo:font-size="14pt" fo:font-weight="bold" style:font-name-asian="Arial1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4T14:25:34</meta:creation-date>
    <dc:date>2013-02-28T01:36:27</dc:date>
    <meta:editing-duration>PT01H17M39S</meta:editing-duration>
    <meta:editing-cycles>14</meta:editing-cycles>
    <meta:generator>NeoOffice/3.0.1$Unix OpenOffice.org_project/Patch 0</meta:generator>
    <meta:document-statistic meta:table-count="3" meta:image-count="0" meta:object-count="0" meta:page-count="4" meta:paragraph-count="29" meta:word-count="574" meta:character-count="3759"/>
    <meta:user-defined meta:name="Поле 1"/>
    <meta:user-defined meta:name="Поле 2"/>
    <meta:user-defined meta:name="Поле 3"/>
    <meta:user-defined meta:name="Поле 4"/>
  </office:meta>
</office:document-meta>
</file>